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/>
    </style:style>
    <style:style style:name="P2" style:family="paragraph" style:parent-style-name="Standard">
      <style:paragraph-properties fo:text-align="start" style:justify-single-word="false"/>
      <style:text-properties fo:language="zxx" fo:country="none"/>
    </style:style>
    <style:style style:name="P3" style:family="paragraph" style:parent-style-name="Standard">
      <style:paragraph-properties fo:text-align="start" style:justify-single-word="false"/>
      <style:text-properties fo:font-size="11pt" fo:language="zxx" fo:country="none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language="sr" fo:country="YU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color="#000000" fo:font-size="12pt" fo:language="zxx" fo:country="none" style:font-size-asian="12pt" style:font-size-complex="12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language="zxx" fo:country="none" style:font-size-asian="12pt" style:font-size-complex="12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fo:language="sr" fo:country="YU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fo:font-size="12pt" fo:language="zxx" fo:country="none" style:font-size-asian="12pt" style:font-size-complex="12pt"/>
    </style:style>
    <style:style style:name="P9" style:family="paragraph" style:parent-style-name="Standard" style:list-style-name="L1">
      <style:paragraph-properties fo:text-align="start" style:justify-single-word="false"/>
      <style:text-properties fo:color="#000000" fo:font-size="12pt" fo:language="zxx" fo:country="none" style:font-size-asian="12pt" style:font-size-complex="12pt"/>
    </style:style>
    <style:style style:name="P10" style:family="paragraph" style:parent-style-name="Standard" style:list-style-name="L1">
      <style:paragraph-properties fo:text-align="start" style:justify-single-word="false"/>
      <style:text-properties fo:color="#000000" fo:font-size="12pt" fo:language="sr" fo:country="YU" style:font-size-asian="12pt" style:font-size-complex="12pt"/>
    </style:style>
    <style:style style:name="P11" style:family="paragraph" style:parent-style-name="Standard" style:list-style-name="L1">
      <style:paragraph-properties fo:text-align="start" style:justify-single-word="false"/>
      <style:text-properties fo:color="#000000" fo:font-size="12pt" fo:language="none" fo:country="none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fo:color="#000000"/>
    </style:style>
    <style:style style:name="P13" style:family="paragraph" style:parent-style-name="Standard">
      <style:paragraph-properties fo:text-align="center" style:justify-single-word="false"/>
      <style:text-properties fo:language="zxx" fo:country="none"/>
    </style:style>
    <style:style style:name="P14" style:family="paragraph" style:parent-style-name="Standard">
      <style:paragraph-properties fo:text-align="end" style:justify-single-word="false"/>
      <style:text-properties fo:font-size="10pt" fo:language="none" fo:country="none" style:font-size-asian="10pt" style:font-size-complex="10pt"/>
    </style:style>
    <style:style style:name="P15" style:family="paragraph" style:parent-style-name="Standard">
      <style:paragraph-properties fo:margin-top="0in" fo:margin-bottom="0.1043in"/>
      <style:text-properties fo:color="#000000"/>
    </style:style>
    <style:style style:name="P16" style:family="paragraph" style:parent-style-name="Standard">
      <style:paragraph-properties fo:margin-top="0in" fo:margin-bottom="0.1043in" fo:text-align="start" style:justify-single-word="false"/>
      <style:text-properties fo:color="#000000" fo:font-size="12pt" fo:language="sr" fo:country="YU" style:font-size-asian="12pt" style:font-size-complex="12pt"/>
    </style:style>
    <style:style style:name="P17" style:family="paragraph" style:parent-style-name="Standard" style:list-style-name="L1">
      <style:paragraph-properties fo:margin-top="0in" fo:margin-bottom="0.1043in" fo:text-align="start" style:justify-single-word="false"/>
      <style:text-properties fo:color="#000000" fo:font-size="12pt" fo:language="none" fo:country="none" style:font-size-asian="12pt" style:font-size-complex="12pt"/>
    </style:style>
    <style:style style:name="P18" style:family="paragraph" style:parent-style-name="Standard">
      <style:paragraph-properties fo:margin-top="0in" fo:margin-bottom="0.1043in" fo:line-height="100%" fo:text-align="start" style:justify-single-word="false"/>
      <style:text-properties fo:color="#000000" fo:font-size="12pt" fo:language="none" fo:country="none" style:font-size-asian="12pt" style:font-size-complex="12pt"/>
    </style:style>
    <style:style style:name="P19" style:family="paragraph" style:parent-style-name="Standard" style:list-style-name="L3">
      <style:paragraph-properties fo:margin-top="0in" fo:margin-bottom="0.1043in" fo:line-height="100%" fo:text-align="start" style:justify-single-word="false"/>
      <style:text-properties fo:color="#000000" fo:font-size="12pt" fo:language="none" fo:country="none" fo:font-style="italic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top="0in" fo:margin-bottom="0in" fo:line-height="100%" fo:text-align="start" style:justify-single-word="false"/>
      <style:text-properties fo:color="#000000" fo:font-size="12pt" fo:language="none" fo:country="none" style:font-size-asian="12pt" style:font-size-complex="12pt"/>
    </style:style>
    <style:style style:name="P21" style:family="paragraph" style:parent-style-name="Standard" style:list-style-name="L1">
      <style:paragraph-properties fo:margin-top="0in" fo:margin-bottom="0in" fo:line-height="100%" fo:text-align="start" style:justify-single-word="false"/>
      <style:text-properties fo:color="#000000" fo:font-size="12pt" fo:language="none" fo:country="none" style:font-size-asian="12pt" style:font-size-complex="12pt"/>
    </style:style>
    <style:style style:name="P22" style:family="paragraph" style:parent-style-name="Standard" style:list-style-name="L2">
      <style:paragraph-properties fo:margin-top="0in" fo:margin-bottom="0in" fo:line-height="100%" fo:text-align="start" style:justify-single-word="false"/>
      <style:text-properties fo:color="#000000" fo:font-size="12pt" fo:language="none" fo:country="none" style:font-size-asian="12pt" style:font-size-complex="12pt"/>
    </style:style>
    <style:style style:name="P23" style:family="paragraph" style:parent-style-name="Standard">
      <style:paragraph-properties fo:margin-top="0in" fo:margin-bottom="0in" fo:line-height="100%" fo:text-align="start" style:justify-single-word="false"/>
      <style:text-properties fo:color="#000000" fo:font-size="12pt" fo:language="none" fo:country="none" fo:font-style="italic" style:font-size-asian="12pt" style:font-style-asian="italic" style:font-size-complex="12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fo:language="sr" fo:country="YU"/>
    </style:style>
    <style:style style:name="T3" style:family="text">
      <style:text-properties fo:color="#000000" fo:language="zxx" fo:country="none"/>
    </style:style>
    <style:style style:name="T4" style:family="text">
      <style:text-properties fo:color="#000000" fo:language="none" fo:country="none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style="normal" style:font-style-asian="normal" style:font-style-complex="normal"/>
    </style:style>
    <style:style style:name="T7" style:family="text">
      <style:text-properties fo:language="none" fo:country="none"/>
    </style:style>
    <style:style style:name="T8" style:family="text">
      <style:text-properties fo:font-size="12pt" fo:language="zxx" fo:country="none" style:font-size-asian="12pt" style:font-size-complex="12pt"/>
    </style:style>
    <style:style style:name="T9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ОШ ,,Станислав Сремчевић”</text:p>
      <text:p text:style-name="P1"><text:span text:style-name="T5"/></text:p>
      <text:p text:style-name="P1"><text:span text:style-name="T5"/></text:p>
      <text:p text:style-name="P1"><text:span text:style-name="T5">И</text:span>звештај <text:span text:style-name="T5">о реализацији плана заштите</text:span> од дискриминације, насиља, злостављања и занемаривања (школска 2018/2019.година)</text:p>
      <text:p text:style-name="P1"/>
      <text:p text:style-name="P1"/>
      <text:p text:style-name="P2">Тим је одржао <text:span text:style-name="T5">шест </text:span>састанка на којима су поднети извештаји о реализованим активностима у <text:span text:style-name="T5">току</text:span> школске 2018/2019.године:</text:p>
      <text:p text:style-name="P3"/>
      <text:list xml:id="list3457788455286237825" text:style-name="L1">
        <text:list-item>
          <text:p text:style-name="P6"><text:span text:style-name="T2">Формирање Тима </text:span><text:span text:style-name="T1">(руководилац, стални чланови, представник родитеља као члан и представници Ученичког парламета)</text:span></text:p>
          <text:p text:style-name="P9"/>
        </text:list-item>
        <text:list-item>
          <text:p text:style-name="P6"><text:span text:style-name="T2">Подсећање наставника на процедуре у случају </text:span><text:span text:style-name="T3">сумње или утврђеног </text:span><text:span text:style-name="T2">насилног </text:span><text:span text:style-name="T3">и/или</text:span><text:span text:style-name="T1"> дискриминаторног </text:span><text:span text:style-name="T2">понашања </text:span><text:span text:style-name="T1">(Презентација Правилника о поступању установе у случају сумње или утврђеног дискриминаторног понашања и вређања угледа, части или достојанства личности, реализована на Наставничком већу 29.01.2018.године)</text:span></text:p>
          <text:p text:style-name="P9"/>
        </text:list-item>
        <text:list-item>
          <text:p text:style-name="P10">Упознавање Ученичког парламента са процедурама у случају <text:span text:style-name="T5">сумње или утврђеног </text:span>насилног <text:span text:style-name="T5">и/или</text:span><text:span text:style-name="T5"> дискриминаторног </text:span>понашања</text:p>
          <text:p text:style-name="P10"/>
        </text:list-item>
        <text:list-item>
          <text:p text:style-name="P6"><text:span text:style-name="T2">За сваку стручну област подно</text:span><text:span text:style-name="T1">шење</text:span><text:span text:style-name="T2"> извештај</text:span><text:span text:style-name="T1">а</text:span><text:span text:style-name="T2"> о могућим превентивним активностима које се могу спроводити у наставним и ваннаставним активностима</text:span></text:p>
          <text:p text:style-name="P10"/>
        </text:list-item>
        <text:list-item>
          <text:p text:style-name="P6"><text:span text:style-name="T2">Прилагођ</text:span><text:span text:style-name="T1">авање</text:span><text:span text:style-name="T2"> </text:span><text:span text:style-name="T1">дежурстава</text:span><text:span text:style-name="T2"> потребама</text:span></text:p>
          <text:p text:style-name="P10"/>
        </text:list-item>
        <text:list-item>
          <text:p text:style-name="P10">Маркирање ризичних група ученика (насилници и жртве) и план њиховог укључивања у ученички колектив </text:p>
          <text:p text:style-name="P10"/>
        </text:list-item>
        <text:list-item>
          <text:p text:style-name="P9">Израда плана заштите за учеснике насилних ситуација</text:p>
          <text:p text:style-name="P9"/>
        </text:list-item>
        <text:list-item>
          <text:p text:style-name="P10">Реализација часова са темама заштите од дискриминације, насиља, занемаривања и злостављања – теме из посебних програма везаних за заштиту ученика од дискриминације, насиља, злостављања и занемаривања</text:p>
          <text:p text:style-name="P10"/>
        </text:list-item>
        <text:list-item>
          <text:p text:style-name="P10">Унапређивање сарадње са Центром за социјални рад </text:p>
          <text:p text:style-name="P10"/>
        </text:list-item>
        <text:list-item>
          <text:p text:style-name="P7"><text:span text:style-name="T1">Унапређивање сарадње са МУП-ом </text:span><text:span text:style-name="T3">(пројекат ,,Основи безбедности деце” у четвртом и шестом разреду када су реализоване следеће теме: Безбедно учешће деце у саобраћају; Насиље као негативна друштвена појава; Полиција у служби грађана; Заштита од пожара; Заштита од техничко-технолошких опасности; Тим за борбу против дроге и наркоманије; Превенција и заштита деце од опојних дрога и алкохола; Безбедно коришћење интернета и друштвених мрежа; Превенција трговине људима)</text:span></text:p>
          <text:p text:style-name="P9"/>
        </text:list-item>
        <text:list-item>
          <text:p text:style-name="P10">Сарадња са Црвеним крстом </text:p>
          <text:p text:style-name="P10"/>
        </text:list-item>
        <text:list-item>
          <text:p text:style-name="P7"><text:span text:style-name="T3">Случајеви</text:span><text:span text:style-name="T1"> насиља </text:span><text:span text:style-name="T4">– </text:span><text:span text:style-name="T1">начин праћења, вредновања и извештавања органа установе о остваривању и ефектима програма заштите, а нарочито, у односу на: </text:span></text:p>
          <text:p text:style-name="P7"><text:soft-page-break/><text:span text:style-name="T1">(1) учесталост инцидентних ситуација и број пријава;</text:span></text:p>
          <text:p text:style-name="P7"><text:span text:style-name="T1"/></text:p>
          <text:p text:style-name="P7"><text:span text:style-name="T3">- евидентирано је три случаја насиља који су процењени као трећи ниво </text:span><text:span text:style-name="T4">и која су се догодила 12.септембра 2018.године, 27.септембра 2018.године, 22.октобра 2018.године</text:span></text:p>
          <text:p text:style-name="P7"><text:span text:style-name="T3">- евидентиран је један случај насиља који је процењен као први ниво </text:span><text:span text:style-name="T4">који се догодио у периоду између 25.фебруара и 1.марта 2019.године</text:span></text:p>
          <text:p text:style-name="P9">- постојала је једна сумња на насиље <text:span text:style-name="T7">(септембар)</text:span></text:p>
          <text:p text:style-name="P11">- У Полицијској управи Крагујевац је евидентирано и процесуирано три пријаве родитеља наше школе против једног ученика првог (септембар), једног ученика другог (септембар) и једног ученика седмог разреда наше школе</text:p>
          <text:p text:style-name="P11"/>
          <text:p text:style-name="P11">(2) заступљеност различитих облика и нивоа насиља, злостављања и занемариавња;</text:p>
          <text:p text:style-name="P11"/>
          <text:p text:style-name="P10"><text:span text:style-name="T7">- </text:span><text:span text:style-name="T5">три случаја насиља </text:span><text:span text:style-name="T7">– т</text:span><text:span text:style-name="T5">рећи ниво </text:span></text:p>
          <text:p text:style-name="P11">- један случај насиља – први ниво</text:p>
          <text:p text:style-name="P11">- једна сумња на насиље</text:p>
          <text:p text:style-name="P17"/>
          <text:p text:style-name="P21">(3) број повреда;</text:p>
          <text:p text:style-name="P21"/>
          <text:p text:style-name="P21">- три случаја повреда евидентиране од стране Тима</text:p>
        </text:list-item>
      </text:list>
      <text:p text:style-name="P18"><text:s/></text:p>
      <text:p text:style-name="P20"><text:s text:c="12"/>(4) учесталост и број васпитно-дисциплинских поступака против ученика и <text:s/></text:p>
      <text:p text:style-name="P20"><text:s text:c="17"/>дисциплинских поступака против запослених;</text:p>
      <text:p text:style-name="P20"/>
      <text:p text:style-name="P20"><text:s text:c="13"/>- за један случај је <text:span text:style-name="T5">вођен васпитно-дисциплински поступак </text:span>против ученика<text:span text:style-name="T5">, </text:span>за један <text:s text:c="2"/></text:p>
      <text:p text:style-name="P20"><text:s text:c="15"/>случај је покренут васпитно-дисциплински поступак, али се дотични ученик у <text:s/></text:p>
      <text:p text:style-name="P20"><text:s text:c="15"/>међувремену исписао и отишао у другу <text:s/>школу, а <text:span text:style-name="T5">за један случај </text:span>насиља<text:span text:style-name="T5"> су предузете</text:span></text:p>
      <text:p text:style-name="P20"><text:span text:style-name="T5"><text:s text:c="15"/>мере одговарајуће за специфичности ученка првог разреда који је у том случају био <text:s/></text:span></text:p>
      <text:p text:style-name="P20"><text:span text:style-name="T5"><text:s text:c="15"/>вршилац насиља</text:span></text:p>
      <text:p text:style-name="P20"><text:span text:style-name="T5"><text:s text:c="12"/></text:span>- за три ученика, једног ученика петог и два седмог разреда је вођен појачан васпитни</text:p>
      <text:p text:style-name="P20"><text:s text:c="15"/>рад</text:p>
      <text:p text:style-name="P20"><text:span text:style-name="T5"/></text:p>
      <text:list xml:id="list8700804152456994549" text:style-name="L2">
        <text:list-item>
          <text:list>
            <text:list-item>
              <text:p text:style-name="P22"><text:span text:style-name="T5">остварене обуке у превенцији насиља, злостављања и занемаривања и потребе даљег</text:span></text:p>
              <text:p text:style-name="P22"><text:span text:style-name="T5">усавршавања;</text:span></text:p>
            </text:list-item>
          </text:list>
        </text:list-item>
      </text:list>
      <text:p text:style-name="P20"><text:span text:style-name="T5"><text:s text:c="15"/></text:span></text:p>
      <text:p text:style-name="P20"><text:span text:style-name="T5"><text:s text:c="13"/></text:span>- унутар установе педагог и психолог су у новембру одржале заједнички родитељки <text:s text:c="12"/></text:p>
      <text:p text:style-name="P20"><text:s text:c="15"/>састанак за генерацију петог разреда, на којем су одржале предавање са темом <text:s/></text:p>
      <text:p text:style-name="P23"><text:s text:c="15"/>Превенција вршњачког насиља</text:p>
      <text:p text:style-name="P23"><text:s text:c="13"/>- <text:span text:style-name="T9">у сарадњи са МУП-ом, Полицијска управа Крагујевац, у оквиру пројекта </text:span>Основи<text:span text:style-name="T9"> <text:s text:c="2"/></text:span></text:p>
      <text:p text:style-name="P23"><text:span text:style-name="T9"><text:s text:c="15"/></text:span>безбедности деце<text:span text:style-name="T9">, током децембра одржана су предавања са темама </text:span><text:span text:style-name="T5">Насиље као <text:s/></text:span></text:p>
      <text:p text:style-name="P23"><text:span text:style-name="T5"><text:s text:c="15"/>негативна друштвена појава; Полиција у служби грађана; Тим за борбу против дроге и </text:span></text:p>
      <text:p text:style-name="P23"><text:span text:style-name="T5"><text:s text:c="15"/>наркоманије; Превенција и заштита деце од опојних дрога и алкохола; Безбедно </text:span></text:p>
      <text:p text:style-name="P23"><text:span text:style-name="T5"><text:s text:c="15"/>коришћење интернета и друштвених мрежа; Превенција трговине људима</text:span></text:p>
      <text:p text:style-name="P23"><text:span text:style-name="T9"><text:s text:c="16"/></text:span></text:p>
      <text:list xml:id="list5373162278972147542" text:style-name="L3">
        <text:list-item>
          <text:list>
            <text:list-item>
              <text:list>
                <text:list-item>
                  <text:p text:style-name="P19"><text:span text:style-name="T9">број и ефекте акција које промовишу сарадњу, разумевање и помоћ вршњака;</text:span></text:p>
                </text:list-item>
              </text:list>
            </text:list-item>
          </text:list>
        </text:list-item>
      </text:list>
      <text:p text:style-name="P23"><text:span text:style-name="T9"><text:s text:c="14"/>- Т</text:span><text:span text:style-name="T6">ри хуманитарне акције у циљу развијања емпатије и солидарности, промовисања <text:s/></text:span></text:p>
      <text:p text:style-name="P23"><text:span text:style-name="T6"><text:s text:c="16"/>толерантности и развијање колективног духа (сакупљање новца за болесне другове и <text:s text:c="7"/></text:span></text:p>
      <text:p text:style-name="P23"><text:soft-page-break/><text:span text:style-name="T6"><text:s text:c="16"/>тематска журка са које је новац од улазница намењен у исту сврху)</text:span></text:p>
      <text:p text:style-name="P23"><text:span text:style-name="T6"/></text:p>
      <text:p text:style-name="P23"><text:span text:style-name="T6"><text:s text:c="17"/>(7) степен и квалитет </text:span><text:span text:style-name="T9">укључености</text:span><text:span text:style-name="T6"> родитеља у живот и рад установе;</text:span></text:p>
      <text:p text:style-name="P23"><text:span text:style-name="T6"/></text:p>
      <text:list xml:id="list42595313" text:continue-list="list3457788455286237825" text:style-name="L1">
        <text:list-item>
          <text:p text:style-name="P9">Предлагање мера за превенцију и заштиту у свим конкретним случајевима сумње и/или појаве насилног и/или дискриминаторног понашања</text:p>
          <text:p text:style-name="P9"/>
        </text:list-item>
        <text:list-item>
          <text:p text:style-name="P7"><text:span text:style-name="T3">Праћење и процењивање ефеката </text:span><text:span text:style-name="T3">предуз</text:span><text:span text:style-name="T3">етих</text:span><text:span text:style-name="T3"> мера </text:span></text:p>
          <text:p text:style-name="P9"/>
        </text:list-item>
        <text:list-item>
          <text:p text:style-name="P9">Вођење и чување документације </text:p>
          <text:p text:style-name="P9"/>
        </text:list-item>
        <text:list-item>
          <text:p text:style-name="P10">Саветодавни рад са ученицима, наставницима и родитељима</text:p>
          <text:p text:style-name="P10"/>
        </text:list-item>
      </text:list>
      <text:p text:style-name="P8"/>
      <text:list xml:id="list42564802" text:continue-numbering="true" text:style-name="L1">
        <text:list-header>
          <text:p text:style-name="P9"/>
        </text:list-header>
      </text:list>
      <text:p text:style-name="P4"/>
      <text:p text:style-name="P4"/>
      <text:p text:style-name="P4"/>
      <text:p text:style-name="P5"><text:s text:c="2"/>Руководилац Тима <text:s text:c="13"/></text:p>
      <text:p text:style-name="P5"/>
      <text:p text:style-name="P5">______________________________ </text:p>
      <text:p text:style-name="P12"><text:span text:style-name="T8">(</text:span><text:span text:style-name="T8">Катарина Андрејевић, </text:span><text:span text:style-name="T8">проф.) <text:s text:c="4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(8) друге параметр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30T17:20:35.67</meta:creation-date>
    <meta:generator>OpenOffice/4.1.5$Win32 OpenOffice.org_project/415m1$Build-9789</meta:generator>
    <dc:date>2019-09-10T22:37:29.23</dc:date>
    <meta:editing-duration>PT7H31M42S</meta:editing-duration>
    <meta:editing-cycles>9</meta:editing-cycles>
    <meta:document-statistic meta:table-count="0" meta:image-count="0" meta:object-count="0" meta:page-count="3" meta:paragraph-count="61" meta:word-count="694" meta:character-count="5187"/>
  </office:meta>
</office:document-meta>
</file>